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Bold" svg:font-family="Calibri-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loext:opacity="100%" style:font-name="Calibri-Bold" fo:font-size="14pt" fo:font-style="normal" fo:font-weight="bold" style:font-size-asian="14pt" style:font-style-asian="normal" style:font-weight-asian="bold"/>
    </style:style>
    <style:style style:name="P3" style:family="paragraph" style:parent-style-name="Standard">
      <style:paragraph-properties fo:text-align="end" style:justify-single-word="false"/>
      <style:text-properties fo:color="#000000" loext:opacity="100%" style:font-name="TimesNewRomanPS-BoldMT" fo:font-size="12pt" fo:font-style="normal" fo:font-weight="bold" officeooo:paragraph-rsid="00090930" style:font-size-asian="12pt" style:font-style-asian="normal" style:font-weight-asian="bold"/>
    </style:style>
    <style:style style:name="P4" style:family="paragraph" style:parent-style-name="Standard">
      <style:paragraph-properties fo:text-align="end" style:justify-single-word="false"/>
      <style:text-properties fo:color="#000000" loext:opacity="100%" style:font-name="TimesNewRomanPSMT" fo:font-size="12pt" fo:font-style="normal" fo:font-weight="normal" officeooo:paragraph-rsid="00090930" style:font-size-asian="12pt" style:font-style-asian="normal" style:font-weight-asian="normal"/>
    </style:style>
    <style:style style:name="P5" style:family="paragraph" style:parent-style-name="Standard">
      <style:paragraph-properties fo:text-align="end" style:justify-single-word="false"/>
      <style:text-properties fo:color="#000000" loext:opacity="100%" style:font-name="TimesNewRomanPSMT" fo:font-size="12pt" fo:font-style="normal" fo:font-weight="normal" style:font-size-asian="12pt" style:font-style-asian="normal" style:font-weight-asian="normal"/>
    </style:style>
    <style:style style:name="P6" style:family="paragraph" style:parent-style-name="Standard">
      <style:text-properties fo:color="#000000" loext:opacity="100%" style:font-name="TimesNewRomanPSMT" fo:font-size="12pt" fo:font-style="normal" fo:font-weight="normal" style:font-size-asian="12pt" style:font-style-asian="normal" style:font-weight-asian="normal"/>
    </style:style>
    <style:style style:name="P7" style:family="paragraph" style:parent-style-name="Standard">
      <style:text-properties fo:color="#000000" loext:opacity="100%" style:font-name="TimesNewRomanPS-BoldMT" fo:font-size="12pt" fo:font-style="normal" fo:font-weight="bold" style:font-size-asian="12pt" style:font-style-asian="normal" style:font-weight-asian="bold"/>
    </style:style>
    <style:style style:name="P8" style:family="paragraph" style:parent-style-name="Standard">
      <style:text-properties officeooo:rsid="00090930" officeooo:paragraph-rsid="00090930"/>
    </style:style>
    <style:style style:name="T1" style:family="text">
      <style:text-properties fo:color="#000000" loext:opacity="100%" style:font-name="Calibri-Bold" fo:font-size="14pt" fo:font-style="normal" fo:font-weight="bold" style:font-size-asian="14pt" style:font-style-asian="normal" style:font-weight-asian="bold"/>
    </style:style>
    <style:style style:name="T2" style:family="text">
      <style:text-properties style:font-name="TimesNewRomanPS-BoldMT"/>
    </style:style>
    <style:style style:name="T3" style:family="text">
      <style:text-properties fo:color="#000000" loext:opacity="100%" style:font-name="TimesNewRomanPS-BoldMT" fo:font-size="14pt" fo:font-style="normal" fo:font-weight="bold" style:font-size-asian="14pt" style:font-style-asian="normal" style:font-weight-asian="bold"/>
    </style:style>
    <style:style style:name="T4" style:family="text">
      <style:text-properties fo:color="#000000" loext:opacity="100%" style:font-name="Calibri-Bold" fo:font-size="14pt" fo:font-style="normal" fo:font-weight="bold" officeooo:rsid="00090930" style:font-size-asian="14pt" style:font-style-asian="normal" style:font-weight-asian="bold"/>
    </style:style>
    <style:style style:name="T5" style:family="text">
      <style:text-properties fo:color="#000000" loext:opacity="100%" style:font-name="TimesNewRomanPSMT" fo:font-size="12pt" fo:font-style="normal" fo:font-weight="normal" style:font-size-asian="12pt" style:font-style-asian="normal" style:font-weight-asian="normal"/>
    </style:style>
    <style:style style:name="T6" style:family="text">
      <style:text-properties fo:color="#000000" loext:opacity="100%" style:font-name="TimesNewRomanPS-BoldMT" fo:font-size="12pt" fo:font-style="normal" fo:font-weight="bold" style:font-size-asian="12pt" style:font-style-asian="normal" style:font-weight-asian="bold"/>
    </style:style>
    <style:style style:name="T7" style:family="text">
      <style:text-properties officeooo:rsid="00090930"/>
    </style:style>
    <style:style style:name="T8" style:family="text">
      <style:text-properties fo:color="#000000" loext:opacity="100%" style:font-name="TimesNewRomanPSMT" fo:font-size="14pt" fo:font-style="normal" fo:font-weight="normal" style:font-size-asian="14pt" style:font-style-asian="normal" style:font-weight-asian="normal"/>
    </style:style>
    <style:style style:name="T9" style:family="text">
      <style:text-properties fo:color="#0000ff" loext:opacity="100%" style:font-name="TimesNewRomanPSMT" fo:font-size="12pt" fo:font-style="normal" fo:font-weight="normal" style:font-size-asian="12pt" style:font-style-asian="normal" style:font-weight-asian="normal"/>
    </style:style>
    <style:style style:name="T10" style:family="text">
      <style:text-properties fo:color="#1d2228" loext:opacity="100%" style:font-name="TimesNewRomanPS-BoldMT" fo:font-size="12pt" fo:font-style="normal" fo:font-weight="bold" style:font-size-asian="12pt" style:font-style-asian="normal" style:font-weight-asian="bold"/>
    </style:style>
    <style:style style:name="T11" style:family="text">
      <style:text-properties fo:color="#ff0000" loext:opacity="100%" style:font-name="TimesNewRomanPSMT" fo:font-size="12pt" fo:font-style="normal" fo:font-weight="normal" style:font-size-asian="12pt" style:font-style-asian="normal" style:font-weight-asian="normal"/>
    </style:style>
    <style:style style:name="T12" style:family="text">
      <style:text-properties fo:color="#000000" loext:opacity="100%" style:font-name="TimesNewRomanPSMT" fo:font-size="12pt" fo:font-style="normal" fo:font-weight="normal" officeooo:rsid="00090930" style:font-size-asian="12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text:span><text:span text:style-name="T3">TEENUSE LEPING NR. </text:span><text:span text:style-name="T1">V202</text:span><text:span text:style-name="T4">5022</text:span></text:p>
      <text:p text:style-name="P2" loext:marker-style-name="T1"/>
      <text:p text:style-name="P2" loext:marker-style-name="T1"/>
      <text:p text:style-name="Standard" loext:marker-style-name="T5"><text:span text:style-name="T5">Käesolev töövõtuleping (edaspidi nimetatud </text:span><text:span text:style-name="T6">LEPING</text:span><text:span text:style-name="T5">) on sõlmitud:</text:span></text:p>
      <text:p text:style-name="P3" loext:marker-style-name="T6"><text:span text:style-name="T7">16</text:span>. <text:span text:style-name="T7">detsember</text:span> 202<text:span text:style-name="T7">5</text:span>. a</text:p>
      <text:p text:style-name="P4" loext:marker-style-name="T6">Tartus,</text:p>
      <text:p text:style-name="P5" loext:marker-style-name="T6"/>
      <text:p text:style-name="P5" loext:marker-style-name="T6"/>
      <text:p text:style-name="Standard" loext:marker-style-name="T8"><text:span text:style-name="T3">OÜ Ares Security </text:span><text:span text:style-name="T5">(äriregistrikood: 12190402; aadress: Saekoja 36a-200, Tartu, 50107), keda esindab juhatuse liige Dmitri Motšikin (isikukood: 38409280285; telefon 56 836 040; e-post </text:span><text:span text:style-name="T9">dmitri@aressecurity.ee</text:span><text:span text:style-name="T5">) (edaspidi nimetatud </text:span><text:span text:style-name="T6">TEENUSEPAKKUJA</text:span><text:span text:style-name="T8">), </text:span><text:span text:style-name="T5">ja</text:span></text:p>
      <text:p text:style-name="Standard" loext:marker-style-name="T5"><text:span text:style-name="T6">ENT Invest OÜ </text:span><text:span text:style-name="T5">(äriregistrikood: 12284020; aadress: Viljandi maakond, Viljandi vald, Peetrimõisa küla, Tallinna tn 86, 71073 keda esindab juhataja Valter Vaha, kes tegutseb põhikirja alusel (edaspidi nimetatud </text:span><text:span text:style-name="T6">TEENUSE TELLIJA</text:span><text:span text:style-name="T5">),</text:span></text:p>
      <text:p text:style-name="P6" loext:marker-style-name="T5"/>
      <text:p text:style-name="Standard" loext:marker-style-name="T5"><text:span text:style-name="T5">(edaspidi nimetatud ka kui </text:span><text:span text:style-name="T6">POOL </text:span><text:span text:style-name="T5">või ühiselt kui </text:span><text:span text:style-name="T6">POOLED</text:span><text:span text:style-name="T5">)vahel alljärgnevas:</text:span></text:p>
      <text:p text:style-name="P6" loext:marker-style-name="T6"/>
      <text:p text:style-name="Standard" loext:marker-style-name="T6"><text:span text:style-name="T5">• </text:span><text:span text:style-name="T6">LEPINGU OBJEKT</text:span></text:p>
      <text:p text:style-name="P7" loext:marker-style-name="T6"/>
      <text:p text:style-name="Standard" loext:marker-style-name="T5"><text:span text:style-name="T5">• Lepingu objektiks on Tellija ruumides turvateenuse osutamine, mis seisneb vallas- või</text:span><text:span text:style-name="T5"/></text:p>
      <text:p text:style-name="Standard" loext:marker-style-name="T5"><text:span text:style-name="T5">kinnisvara valves ja kaitses.</text:span><text:span text:style-name="T5"/></text:p>
      <text:p text:style-name="Standard" loext:marker-style-name="T5"><text:span text:style-name="T5">• Tellija tellib ja Teenuse pakkuja teostab Lepingu tingimuste kohaselt turvateenust</text:span><text:span text:style-name="T5"/></text:p>
      <text:p text:style-name="Standard" loext:marker-style-name="T5"><text:span text:style-name="T5">alljärgneval üritusel:</text:span><text:span text:style-name="T5"/></text:p>
      <text:p text:style-name="P8" loext:marker-style-name="T10"><text:span text:style-name="T10">25.12.2025 kell 21:00-03:00 Hariduse 12a, (Lennukitehas, Viljandi)</text:span></text:p>
      <text:p text:style-name="Standard" loext:marker-style-name="T5"><text:span text:style-name="T5">• Lepingus ja selle lisades on sätestatud:</text:span><text:span text:style-name="T5"/></text:p>
      <text:p text:style-name="Standard" loext:marker-style-name="T5"><text:span text:style-name="T5">• objekti(de) ülevaatuse akt(id), kus määratletakse objekti asukoht, iseloom, olemasoleva</text:span><text:span text:style-name="T5"/></text:p>
      <text:p text:style-name="Standard" loext:marker-style-name="T5"><text:span text:style-name="T5">valveseadmestiku vastavus Teenusepakkuja nõudmistele;</text:span><text:span text:style-name="T5"/></text:p>
      <text:p text:style-name="Standard" loext:marker-style-name="T5"><text:span text:style-name="T5">• muud teenuse osutamisega seotud tehnilised tingimused ning Teenusepakkuja poolt nõutav</text:span><text:span text:style-name="T5"/></text:p>
      <text:p text:style-name="Standard" loext:marker-style-name="T5"><text:span text:style-name="T5">dokumentatsioon;</text:span><text:span text:style-name="T5"/></text:p>
      <text:p text:style-name="Standard" loext:marker-style-name="T5"><text:span text:style-name="T5">• teenuse täpsem kirjeldus;</text:span><text:span text:style-name="T5"/></text:p>
      <text:p text:style-name="Standard" loext:marker-style-name="T5"><text:span text:style-name="T5">• valve teostamise algus;</text:span><text:span text:style-name="T5"/></text:p>
      <text:p text:style-name="Standard" loext:marker-style-name="T5"><text:span text:style-name="T5">• kontaktisikud koos kontaktandmetega;</text:span><text:span text:style-name="T5"/></text:p>
      <text:p text:style-name="Standard" loext:marker-style-name="T5"><text:span text:style-name="T5">• Teenusepakkuja turvatöötaja(te) töörežiim ning ametijuhend(id);</text:span><text:span text:style-name="T5"/></text:p>
      <text:p text:style-name="Standard" loext:marker-style-name="T5"><text:span text:style-name="T5">• Valveobjekti sisekorraeeskirjad;</text:span><text:span text:style-name="T5"/></text:p>
      <text:p text:style-name="P6" loext:marker-style-name="T5">• muud teenuse osutamist täpsustavad asjaolud.</text:p>
      <text:p text:style-name="P6" loext:marker-style-name="T5"/>
      <text:p text:style-name="Standard" loext:marker-style-name="T6"><text:span text:style-name="T5">• </text:span><text:span text:style-name="T6">TEENUSEPAKKUJA ÕIGUSED JA KOHUSTUSED</text:span></text:p>
      <text:p text:style-name="P7" loext:marker-style-name="T6"/>
      <text:p text:style-name="Standard" loext:marker-style-name="T5"><text:span text:style-name="T5">• Teenusepakkuja kohustub:</text:span><text:span text:style-name="T5"/></text:p>
      <text:p text:style-name="Standard" loext:marker-style-name="T5"><text:span text:style-name="T5">• Osutama Tellijale turvateenust vastavalt Lepingule, selle lisadele ja kehtivale seadusandlusele.</text:span><text:span text:style-name="T5"/></text:p>
      <text:p text:style-name="Standard" loext:marker-style-name="T5"><text:span text:style-name="T5">• Esitama vajadusel enne Valveobjekti valve alla võtmist riskide vähendamist käsitlevad kirjalikud soovitused.</text:span><text:span text:style-name="T5"/></text:p>
      <text:p text:style-name="Standard" loext:marker-style-name="T5"><text:span text:style-name="T5">• Tagama Valveobjektil korra ja sellel viibimise ohutuse.</text:span><text:span text:style-name="T5"/></text:p>
      <text:p text:style-name="Standard" loext:marker-style-name="T5"><text:span text:style-name="T5">• Kasutama kõiki seadusega lubatuid meetmeid Valveobjektil korra tagamiseks.</text:span><text:span text:style-name="T5"/></text:p>
      <text:p text:style-name="Standard" loext:marker-style-name="T5"><text:span text:style-name="T5">• Pidama kinni isikud, kes ebaseaduslikult tungivad, on tunginud või viibivad Valveobjektil vastava loa või seadusliku aluseta.</text:span><text:span text:style-name="T5"/></text:p>
      <text:p text:style-name="Standard" loext:marker-style-name="T5"><text:span text:style-name="T5">• Pidama kinni isikud, kes oma käitumisega ohustavad Valveobjekti turvalisust.</text:span><text:span text:style-name="T5"/></text:p>
      <text:p text:style-name="Standard" loext:marker-style-name="T5"><text:span text:style-name="T5">• Turvaettevõtja on kohustatud teavitama Tellija kontaktisikut kõigist olulisematest Valveobjektil toimepandud õigusrikkumistest ja objekti ohustanud sündmustest kui Lepingu eritingimustes ei ole kokku lepitud teisiti.</text:span><text:span text:style-name="T5"/></text:p>
      <text:p text:style-name="Standard" loext:marker-style-name="T5"><text:soft-page-break/><text:span text:style-name="T5">• Organiseerima Valveobjektil Lepinguliste kohustuste täitmiseks oma isikukoosseisust turvatöötajate meeskonna.</text:span><text:span text:style-name="T5"/></text:p>
      <text:p text:style-name="Standard" loext:marker-style-name="T5"><text:span text:style-name="T5">• Varustama oma isikkoosseisu kuuluvad töötajad vormiriietusega, turvaettevõtte eraldusmärkidega ja raadiosidevahenditega.</text:span><text:span text:style-name="T5"/></text:p>
      <text:p text:style-name="Standard" loext:marker-style-name="T5"><text:span text:style-name="T5">• Kasutama Tellija vara heaperemehelikult ja sihipäraselt.</text:span><text:span text:style-name="T5"/></text:p>
      <text:p text:style-name="Standard" loext:marker-style-name="T5"><text:span text:style-name="T5">• Teenusepakkujal on õigus:</text:span><text:span text:style-name="T5"/></text:p>
      <text:p text:style-name="Standard" loext:marker-style-name="T5"><text:span text:style-name="T5">• Loovutada Tellija poolt lepingujärgsete maksete tasumata jätmisest või mittenõutekohasest tasumisest tulenevad nõuded võlgnevuse inkasseerimisega tegelevatele ettevõtetele, teatades sellest Tellijale vähemalt 10 (kümme) kalendripäeva ette.</text:span><text:span text:style-name="T5"/></text:p>
      <text:p text:style-name="P6" loext:marker-style-name="T5">• Kaasata kokkuleppel Tellijaga Valveobjektile oma isikkoosseisust ajutiselt täiendatat tööjõudu.</text:p>
      <text:p text:style-name="P6" loext:marker-style-name="T5"/>
      <text:p text:style-name="Standard" loext:marker-style-name="T6"><text:span text:style-name="T5">• </text:span><text:span text:style-name="T6">TELLIJA ÕIGUSED JA KOHUSTUSED</text:span></text:p>
      <text:p text:style-name="P7" loext:marker-style-name="T6"/>
      <text:p text:style-name="Standard" loext:marker-style-name="T5"><text:span text:style-name="T5">• Tellija kohustub:</text:span><text:span text:style-name="T5"/></text:p>
      <text:p text:style-name="Standard" loext:marker-style-name="T5"><text:span text:style-name="T5">• Edastama Teenusepakkujale Valveobjekti valve ja kaitse korraldamiseks kogu vajaliku informatsiooni ja muud teenuse osutamist täpsustavad asjaolud.</text:span><text:span text:style-name="T5"/></text:p>
      <text:p text:style-name="Standard" loext:marker-style-name="T5"><text:span text:style-name="T5">• Teatama viivitamatult Teenusepakkujale kõikidest Tellijale teada olevatest asjaoludest, mis võivad ohustada Valveobjekti ja sellel asuva Tellija vara terviklikku säilimist, s.h Valveobjekti ja sellel asuva vara omanike või õiguspäraste valdajate muutustest või Valveobjekti ja sellel asuva vara omandi- või kasutusõiguse vaidlustest, muudatustest Valveobjekti kasutuskorras, Valveobjektil tehtavatest juurdeehitus-ja ümberkorraldustöödest jm asjaoludest, mis võivad suurendada Valveobjekti turvariske või takistada Teenusepakkuja poolt Valveobjektil lepinguliste kohustuste nõuetekohast täitmist.</text:span><text:span text:style-name="T5"/></text:p>
      <text:p text:style-name="Standard" loext:marker-style-name="T5"><text:span text:style-name="T5">• Võimaldama Teenusepakkujal osutada turvateenust Tellija Valveobjekti(de)l vastavalt Lepingus ja selle lisades kokku lepitud ajagraafikule, esitama Valveobjekti kohta kirjelduse ja kontaktisikud, Teenusepakkuja turvatöötajate töörežiimi ja muud teenuse osutamiset täpsustavad asjaolud.</text:span><text:span text:style-name="T5"/></text:p>
      <text:p text:style-name="Standard" loext:marker-style-name="T5"><text:span text:style-name="T5">• Tagama Valveobjektil tuleohutus- ja esmaabinõuete täitmise Tellija töötajate poolt ja hoidma töökorras ning kättesaadavas kohas tuleohutus- ja esmaabivahendid.</text:span><text:span text:style-name="T5"/></text:p>
      <text:p text:style-name="P6" loext:marker-style-name="T5">• Tellijal on õigus nõuda Teenusepakkujalt Lepingule ja selle lisadele vastavat turvateenust.</text:p>
      <text:p text:style-name="P6" loext:marker-style-name="T5"/>
      <text:p text:style-name="Standard" loext:marker-style-name="T6"><text:span text:style-name="T5">• </text:span><text:span text:style-name="T6">HIND JA MAKSETINGIMUSED</text:span></text:p>
      <text:p text:style-name="P7" loext:marker-style-name="T6"/>
      <text:p text:style-name="Standard" loext:marker-style-name="T5"><text:span text:style-name="T5">• Teenuse tellija tasub turvateenuse eest teenustasu </text:span><text:span text:style-name="T6">vastavalt hinnapakkumisele</text:span><text:span text:style-name="T5">.</text:span></text:p>
      <text:p text:style-name="Standard" loext:marker-style-name="T5"><text:span text:style-name="T5">• Teenusepakkuja esitab Tellijale osutatud turvateenuse eest arve perioodiliselt neli korda kalendrikuus – ning lõpparve 7 (seitsme) päeva jooksul viimasest Lepingu alusel Tellijale osutatud turvateenusest. Tellija tasub turvateenuse eest vastavalt esitatud arvele 7 (seitsme) kalendripäeva jooksul arvates Teenusepakkuja poolt arve väljastamise kuupäevast.</text:span></text:p>
      <text:p text:style-name="Standard" loext:marker-style-name="T5"><text:span text:style-name="T5">• Arve peab kajastama arve koostamise aluseks olnud Teenusepakkujapoolseid arvestusi.</text:span><text:span text:style-name="T5"/></text:p>
      <text:p text:style-name="Standard" loext:marker-style-name="T5"><text:span text:style-name="T5">• Maksete tasumisega viivitamise korral tasub Tellija viivist 0,5% viivitatud summast iga viivitatud päeva eest. Võlgnevuse tasumisel arvestatakse esmajärjekorras tasutuks viivis, seejärel lepingujärgne teenustasu. Arve loetakse tasutuks, kui see on laekunud Teenuse pakkuja arveldusarvele või tasutud sularahas.</text:span><text:span text:style-name="T5"/></text:p>
      <text:p text:style-name="Standard" loext:marker-style-name="T5"><text:span text:style-name="T5">• Teenusepakkujal on õigus leping ühepoolselt peatada, sellest Tellijat kirjalikult teavitades, kui teenuse eest esitatud arvet pole tasutud.</text:span><text:span text:style-name="T5"/></text:p>
      <text:p text:style-name="Standard" loext:marker-style-name="T5"><text:span text:style-name="T5">• Täitjal on õigus loovutada Tellija poolt lepingujärgsete maksete tasumata jätmisest või mittenõuetekohasest tasumisest tulenevad nõuded võlgnevuse inkasseerimisega tegelevatele ettevõtetele, teatades sellest Tellijale vähemalt 10 (kümme) kalendripäeva ette.</text:span><text:span text:style-name="T5"/></text:p>
      <text:p text:style-name="Standard" loext:marker-style-name="T5"><text:span text:style-name="T5">• Teenusepakkujal on õigus kord kalendriaastas muuta ühepoolselt teenuse hinda kuni viis protsenti kehtivast teenuse töötunnimaksumusest, sellest Tellijat kirjalikult teavitades vähemalt 2 (kaks) kuud ette.</text:span><text:span text:style-name="T5"/></text:p>
      <text:p text:style-name="P6" loext:marker-style-name="T5">• Kõigile käesolevas Lepingus sätestatud hindadele lisandub Eesti Vabariigis kehtiv käibemaks.</text:p>
      <text:p text:style-name="P6" loext:marker-style-name="T5"/>
      <text:p text:style-name="Standard" loext:marker-style-name="T6"><text:soft-page-break/><text:span text:style-name="T5">• </text:span><text:span text:style-name="T6">VASTUTUS</text:span></text:p>
      <text:p text:style-name="Standard" loext:marker-style-name="T5"><text:span text:style-name="T5">• Teenusepakkuja kannab varalist vastutust süü olemasolul Tellijale Lepingu rikkumisega põhjustatud kahju tekitamise eest. Kahju suuruse kohta koostatakse Lepingupoolte vahel kirjalik akt, milles märgitakse ära Poolte eriarvamused.</text:span><text:span text:style-name="T5"/></text:p>
      <text:p text:style-name="Standard" loext:marker-style-name="T5"><text:span text:style-name="T5">• Teenusepakkuja vastutab materiaalselt Valveobjekti võtmete ja muu tema kasutusse antud vara säilimise eest.</text:span><text:span text:style-name="T5"/></text:p>
      <text:p text:style-name="Standard" loext:marker-style-name="T5"><text:span text:style-name="T5">• Teenusepakkuja ei vastuta kahju eest, mis on tekkinud:</text:span><text:span text:style-name="T5"/></text:p>
      <text:p text:style-name="Standard" loext:marker-style-name="T5"><text:span text:style-name="T5">• Vääramatu jõu tõttu. Vääramatuks jõuks loevad Pooled ülestõusu, üldstreiki, massilisi rahutusi, sõjaseisukorda ja muud Lepingus loetlemata asjaolusid, mida Pooled aktsepteerivad vääramatu jõuna.</text:span><text:span text:style-name="T5"/></text:p>
      <text:p text:style-name="Standard" loext:marker-style-name="T5"><text:span text:style-name="T5">• Valveobjektil väljaspool Teenusepakkuja turvatöötajate töörežiimi.</text:span><text:span text:style-name="T5"/></text:p>
      <text:p text:style-name="Standard" loext:marker-style-name="T5"><text:span text:style-name="T5">• Kahjude eest, mis on Valveobjektil tekitatud Tellija töötajate ja Tellija loal Valveobjektil viibivate isikute poolt või kolmandatele isikutele tekkinud kahjude eest.</text:span><text:span text:style-name="T5"/></text:p>
      <text:p text:style-name="Standard" loext:marker-style-name="T5"><text:span text:style-name="T5">• Politsei, Tuletõrje või Päästeameti töötajate ülesannete täitmata jätmisest või mittekohasest täitmisest.</text:span><text:span text:style-name="T5"/></text:p>
      <text:p text:style-name="P6" loext:marker-style-name="T5">• Teenusepakkuja turvatöötaja poolt lepingujärgsete kohustuste täitmisest, kui seejuures ei ületatud hädakaitse või hädaseisundi piire.</text:p>
      <text:p text:style-name="P6" loext:marker-style-name="T5"/>
      <text:p text:style-name="Standard" loext:marker-style-name="T6"><text:span text:style-name="T5">• </text:span><text:span text:style-name="T6">INFORMATSIOON, TEATED JA PRETENSIOONID</text:span></text:p>
      <text:p text:style-name="P7" loext:marker-style-name="T6"/>
      <text:p text:style-name="Standard" loext:marker-style-name="T5"><text:span text:style-name="T5">• Informatsioonilist teadet, mis ei too endaga kaasa õiguslikke tagajärgi, võib edastada teisele Poolele lihtkirjalikus vormis, samuti telefoni, telefaksi, elektronposti jms kaudu.</text:span><text:span text:style-name="T5"/></text:p>
      <text:p text:style-name="Standard" loext:marker-style-name="T5"><text:span text:style-name="T5">• Õiguslikke tagajärgi kaasatoov teade loetakse kättesaaduks kui:</text:span><text:span text:style-name="T5"/></text:p>
      <text:p text:style-name="Standard" loext:marker-style-name="T5"><text:span text:style-name="T5">• teade on Lepingu Poolele üle antud allkirja vastu;</text:span><text:span text:style-name="T5"/></text:p>
      <text:p text:style-name="Standard" loext:marker-style-name="T5"><text:span text:style-name="T5">• teade on Lepingu Poolele saadetud postiasutuse poolt tagastusteatega tähitud kirjaga teise Poole poolt Lepingus näidatud aadressil ja tagastusteade on tagasi saabunud teise Poole allkirjaga kättesaamise kohta.</text:span><text:span text:style-name="T5"/></text:p>
      <text:p text:style-name="Standard" loext:marker-style-name="T5"><text:span text:style-name="T5">• Pretensioonid Lepingu mittenõuetekohase täitmise kohta esitatakse teisele Poolele kirjalikult 5 (viie) tööpäeva jooksul alates Lepingu mittenõuetekohasest täitmisest.</text:span><text:span text:style-name="T5"/></text:p>
      <text:p text:style-name="Standard" loext:marker-style-name="T5"><text:span text:style-name="T5">• Pooled on kohustatud kontrollima pretensioonide õigustatust 10 (kümne) kalendripäeva jooksul arvates pretensiooni saamisest ja võtma viivitamatult tarvitusele abinõud pretensioonis nimetatud puuduste kõrvaldamiseks.</text:span><text:span text:style-name="T5"/></text:p>
      <text:p text:style-name="P6" loext:marker-style-name="T5">• Eesmärgiga välja selgitada Valveobjektil valveteenuste nõuetekohast osutamist takistavad asjaolud, teostavad Pooled vastavalt vajadusele, kuid mitte harvem kui 1 (üks) kord aastas ühiselt Valveobjekti visuaalset kontrolli. Täitja esitab Tellijale puuduste avastamise korral kirjalikud soovitused või ettepanekud nimetatud puuduste kõrvaldamiseks.</text:p>
      <text:p text:style-name="P6" loext:marker-style-name="T5"/>
      <text:p text:style-name="Standard" loext:marker-style-name="T6"><text:span text:style-name="T5">• </text:span><text:span text:style-name="T6">KONFIDENTSIAALSUS</text:span></text:p>
      <text:p text:style-name="P7" loext:marker-style-name="T6"/>
      <text:p text:style-name="Standard" loext:marker-style-name="T5"><text:span text:style-name="T5">• Leping koos lisadega on konfidentsiaalne ega kuulu avaldamisele kolmandatele isikutele nii Lepingu kehtivuse ajal kui ka pärast Lepingu lõppemist.</text:span><text:span text:style-name="T5"/></text:p>
      <text:p text:style-name="Standard" loext:marker-style-name="T5"><text:span text:style-name="T5">• Konfidentsiaalsuse nõuet rikkunud Pool hüvitab teisele Poolele tekitatud materiaalse kahju.</text:span><text:span text:style-name="T5"/></text:p>
      <text:p text:style-name="P6" loext:marker-style-name="T5">• Konfidentsiaalsuse nõuet rikkunud Poole süü peab olema tõestatud kirjalike dokumentidega. Tõendamise kohustus on kahjunõude esitanud Poolel.</text:p>
      <text:p text:style-name="P6" loext:marker-style-name="T5"/>
      <text:p text:style-name="Standard" loext:marker-style-name="T6"><text:span text:style-name="T5">• </text:span><text:span text:style-name="T6">LEPINGU TÄHTAEG, MUUTMINE JA LÕPETAMINE</text:span></text:p>
      <text:p text:style-name="P7" loext:marker-style-name="T6"/>
      <text:p text:style-name="Standard" loext:marker-style-name="T5"><text:span text:style-name="T5">• Leping jõustub allakirjutamise hetkest ning on tähtajatu.</text:span><text:span text:style-name="T5"/></text:p>
      <text:p text:style-name="Standard" loext:marker-style-name="T5"><text:span text:style-name="T5">• Teenusepakkuja alustab Valveobjektil turvateenuse osutamist alates Valveobjekti mehitatud valve alla andmise/võtmise akti sõlmimise kuupäevast, kui puuduvad Tellija poolsest käitumisest või vääramatust jõust põhjustatud takistused.</text:span><text:span text:style-name="T5"/></text:p>
      <text:p text:style-name="Standard" loext:marker-style-name="T5"><text:soft-page-break/><text:span text:style-name="T5">• Leping võib muuta Poolte kirjalikul kokkuleppel. Kirjaliku vormi mitte järgimisel on muudatused kehtetud.</text:span><text:span text:style-name="T5"/></text:p>
      <text:p text:style-name="Standard" loext:marker-style-name="T5"><text:span text:style-name="T5">• Pool võib Lepingu ennetähtaegselt erakorraliselt üles öelda, teatades sellest teisele Poolele kirjalikult ette vähemalt 1 (üks) kalendrikuu. Kui ülesütlemise aluseks on teise Poole oluline lepingurikkumine, peab sellekohane põhjendus sisalduma ülesütlemisavalduses.</text:span><text:span text:style-name="T5"/></text:p>
      <text:p text:style-name="Standard" loext:marker-style-name="T5"><text:span text:style-name="T5">• Teenusepakkujal on õigus Leping ennetähtaegselt erakorraliselt üles öelda, teatades sellest Tellijale kirjalikult ette vähemalt 14(neliteist) kalendripäeva, kui:</text:span><text:span text:style-name="T5"/></text:p>
      <text:p text:style-name="Standard" loext:marker-style-name="T5"><text:span text:style-name="T5">• Tellija õigusvastaselt viivitab lepingujärgsete maksete tasumisega ja viivitus on kestnud enam kui 14(neliteist) kalendripäeva. Teenusepakkuja ei lõpeta lepingut, kui Tellija tasub võlgnevused vastavalt Poolte vahelistele kokkulepetele.</text:span><text:span text:style-name="T5"/></text:p>
      <text:p text:style-name="Standard" loext:marker-style-name="T5"><text:span text:style-name="T5">• Tellija suhtes on algatatud likvideerimis- või pankrotimenetlus.</text:span><text:span text:style-name="T5"/></text:p>
      <text:p text:style-name="P6" loext:marker-style-name="T5">• Pooled võivad Lepingu ühepoolselt lõpetada või selle täitmise peatada vääramatu jõu asjaolude tõttu, mis takistavad oluliselt või muudavad võimatuks Poolel lepinguliste kohustuste täitmise. Sellisel juhul teatab Pool, kelle lepinguliste kohustuste täitmine on takistatud või muutunud võimatuks, teisele Poolele koheselt Lepingu ühepoolsest lõpetamisest või täitmise peatamisest.</text:p>
      <text:p text:style-name="P6" loext:marker-style-name="T5"/>
      <text:p text:style-name="Standard" loext:marker-style-name="T6"><text:span text:style-name="T5">• </text:span><text:span text:style-name="T6">VAIDLUSTE LAHENDAMINE JA SANKTSIOONID</text:span></text:p>
      <text:p text:style-name="P7" loext:marker-style-name="T6"/>
      <text:p text:style-name="Standard" loext:marker-style-name="T5"><text:span text:style-name="T11">• </text:span><text:span text:style-name="T5">Lepingu ennetähtaegselt erakorralisel ütlesütlemisel, mis ei tulene teise Poole olulisest lepingurikkumisest või vääramatu jõu asjaoludest, kohustub lepingu üles öelnud Pool maksma teisele Poolele leppetrahvi 10 % (kümme protsenti) erakorralise ülesütlemise tõttu osutamata jäänud turvateenuse lepingujärgest hinnast.</text:span></text:p>
      <text:p text:style-name="P6" loext:marker-style-name="T5">• Lepingu täitmisest tulenevad vaidlused lahendatakse läbirääkimiste teel. Kokkuleppe mittesaavutamisel lahendatakse vaidlused vastavalt Eesti Vabariigis kehtivale seadusandlusele.</text:p>
      <text:p text:style-name="P6" loext:marker-style-name="T5"/>
      <text:p text:style-name="Standard" loext:marker-style-name="T6"><text:span text:style-name="T5">• </text:span><text:span text:style-name="T6">POOLTE KONTAKTISIKUD JA KONTAKTANDMED</text:span></text:p>
      <text:p text:style-name="P7" loext:marker-style-name="T6"/>
      <text:p text:style-name="Standard" loext:marker-style-name="T5"><text:span text:style-name="T5">• Tellija kontaktisiku(d) lepingu täitmisel ja nende sidevahendid on: nimi: Valter Vaha</text:span><text:span text:style-name="T5"/></text:p>
      <text:p text:style-name="Standard" loext:marker-style-name="T5"><text:span text:style-name="T5">telefon: 53737388</text:span><text:span text:style-name="T5"/></text:p>
      <text:p text:style-name="Standard" loext:marker-style-name="T5"><text:span text:style-name="T5">e-post: valter@vaha.eu</text:span><text:span text:style-name="T5"/></text:p>
      <text:p text:style-name="Standard" loext:marker-style-name="T5"><text:span text:style-name="T5">• Teenusepakkuja kontaktisiku(d) lepingu täitmisel ja nende sidevahendid on:</text:span><text:span text:style-name="T5"/></text:p>
      <text:p text:style-name="Standard" loext:marker-style-name="T5"><text:span text:style-name="T5">• Dmitri Motšikin, juhatuse liige, kõigis jooksvates teenistuslikes küsimustes; telefon: 56 836 040. e-mail: dmitri@aressecurity.ee;</text:span><text:span text:style-name="T5"/></text:p>
      <text:p text:style-name="P6" loext:marker-style-name="T5">• Pooled kohustuvad mistahes muudatustest oma esindajate või kontaktandmete osas viivitamatult kirjalikult või kirjalikku taasesitamist võimaldavas vormis teist Poolt teavitama. Kuni teate kättesaamiseni loetakse teise Poole jaoks kehtivaks andmed, mis on temale esitatud.</text:p>
      <text:p text:style-name="P6" loext:marker-style-name="T5"/>
      <text:p text:style-name="Standard" loext:marker-style-name="T6"><text:span text:style-name="T5">• </text:span><text:span text:style-name="T6">LÕPPSÄTTED</text:span></text:p>
      <text:p text:style-name="P7" loext:marker-style-name="T6"/>
      <text:p text:style-name="Standard" loext:marker-style-name="T5"><text:span text:style-name="T5">• Lepingu lisad lepingu sõlmimise aja seisuga on alljärgnevad:</text:span><text:span text:style-name="T5"/></text:p>
      <text:p text:style-name="Standard" loext:marker-style-name="T5"><text:span text:style-name="T5">• Lisa nr. 1 – „............................................“ Töötajate töörežiim</text:span><text:span text:style-name="T5"/></text:p>
      <text:p text:style-name="P6" loext:marker-style-name="T5">• Leping on koostatud kahes võrdset juriidilist jõudu omavas identses eksemplaris, millest kumbki Pool saab ühe eksemplari.</text:p>
      <text:p text:style-name="P6" loext:marker-style-name="T5"/>
      <text:p text:style-name="P7" loext:marker-style-name="T6">POOLTE ALLKIRJAD JA REKVISIIDID</text:p>
      <text:p text:style-name="P7" loext:marker-style-name="T6"/>
      <text:p text:style-name="Standard" loext:marker-style-name="T6"><text:span text:style-name="T6">TEENUSE TELLIJA</text:span><text:span text:style-name="T6"/></text:p>
      <text:p text:style-name="Standard" loext:marker-style-name="T6"><text:span text:style-name="T6">ENT Invest OÜ</text:span><text:span text:style-name="T6"/></text:p>
      <text:p text:style-name="Standard" loext:marker-style-name="T5"><text:span text:style-name="T5">Reg. Kood: 12284020</text:span><text:span text:style-name="T5"/></text:p>
      <text:p text:style-name="Standard" loext:marker-style-name="T5"><text:span text:style-name="T5">Viljandi maakond, Viljandi vald, Peetrimõisa küla, Tallinna tn 86, 71073</text:span><text:span text:style-name="T5"/></text:p>
      <text:p text:style-name="Standard" loext:marker-style-name="T6"><text:span text:style-name="T6">Valter Vaha ______________________</text:span><text:span text:style-name="T6"/></text:p>
      <text:p text:style-name="Standard" loext:marker-style-name="T5"><text:span text:style-name="T5">Juhataja</text:span><text:span text:style-name="T5"/></text:p>
      <text:p text:style-name="Standard" loext:marker-style-name="T6"><text:soft-page-break/><text:span text:style-name="T6">TEENUSEPAKKUJA</text:span><text:span text:style-name="T6"/></text:p>
      <text:p text:style-name="Standard" loext:marker-style-name="T6"><text:span text:style-name="T6">OÜ Ares Security Reg.nr. 12190402</text:span><text:span text:style-name="T6"/></text:p>
      <text:p text:style-name="Standard" loext:marker-style-name="T6"><text:span text:style-name="T6">Saekoja 36A-200, Tartu, 50107 Telefon: 56 836 040</text:span><text:span text:style-name="T6"/></text:p>
      <text:p text:style-name="Standard" loext:marker-style-name="T6"><text:span text:style-name="T6">Dmitri Motšikin _______________________</text:span><text:span text:style-name="T6"/></text:p>
      <text:p text:style-name="Standard" loext:marker-style-name="T5"><text:span text:style-name="T5">Juhatuse liig</text:span><text:span text:style-name="T12">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Bold" svg:font-family="Calibri-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6T19:56:54.062279500</meta:creation-date>
    <dc:date>2025-12-16T20:05:45.583771200</dc:date>
    <meta:editing-duration>PT8M51S</meta:editing-duration>
    <meta:editing-cycles>1</meta:editing-cycles>
    <meta:document-statistic meta:table-count="0" meta:image-count="0" meta:object-count="0" meta:page-count="5" meta:paragraph-count="111" meta:word-count="1413" meta:character-count="11989" meta:non-whitespace-character-count="10684"/>
    <meta:generator>LibreOffice/25.2.7.2$Windows_X86_64 LibreOffice_project/5cbfd1ab6520636bb5f7b99185aa69bd7456825d</meta:generator>
  </office:meta>
</office:document-meta>
</file>